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roman" style:font-pitch="variable"/>
    <style:font-face style:name="SimSun2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d05a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0d0e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dcd3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0a132b" officeooo:paragraph-rsid="00cf5066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4pt" officeooo:rsid="00604b75" officeooo:paragraph-rsid="00b554e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4pt" fo:language="ru" fo:country="RU" officeooo:rsid="00b554e5" officeooo:paragraph-rsid="00b554e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d96a8c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0a132b" officeooo:paragraph-rsid="00cf5066" style:font-size-asian="14pt" style:font-size-complex="14pt"/>
    </style:style>
    <style:style style:name="P1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a" loext:opacity="100%" style:font-name="Times New Roman" fo:font-size="14pt" fo:language="ru" fo:country="RU" fo:font-weight="normal" officeooo:rsid="00c5daa3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" style:family="text">
      <style:text-properties fo:color="#00000a" loext:opacity="100%" style:font-name="Times New Roman" fo:font-size="14pt" fo:language="ru" fo:country="RU" fo:font-weight="normal" officeooo:rsid="00c5daa3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a" loext:opacity="100%" style:font-name="Times New Roman" fo:font-size="14pt" fo:language="ru" fo:country="RU" fo:font-weight="normal" officeooo:rsid="00c5daa3" fo:background-color="transparent" loext:char-shading-value="0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fo:color="#00000a" loext:opacity="100%" style:font-name="Times New Roman" fo:font-size="14pt" fo:language="ru" fo:country="RU" fo:font-weight="normal" officeooo:rsid="00c5daa3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color="#00000a" loext:opacity="100%" style:font-name="Times New Roman" fo:font-size="14pt" fo:language="ru" fo:country="RU" fo:font-weight="normal" officeooo:rsid="00283d1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officeooo:rsid="002425fe"/>
    </style:style>
    <style:style style:name="T7" style:family="text">
      <style:text-properties fo:color="#000000" loext:opacity="100%" style:font-name="Times New Roman" fo:font-size="14pt" fo:language="ru" fo:country="RU" fo:font-weight="normal" officeooo:rsid="008262ab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officeooo:rsid="00d96a8c" style:font-size-asian="14pt" style:font-weight-asian="normal" style:font-size-complex="14pt" style:font-weight-complex="normal"/>
    </style:style>
    <style:style style:name="T9" style:family="text">
      <style:text-properties fo:color="#000000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officeooo:rsid="00283d1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c5daa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4pt" style:font-size-asian="14pt" style:font-size-complex="14pt"/>
    </style:style>
    <style:style style:name="T13" style:family="text">
      <style:text-properties fo:color="#000000" loext:opacity="100%" style:font-name="Times New Roman" fo:font-size="14pt" officeooo:rsid="00d05a37" style:font-size-asian="14pt" style:font-size-complex="14pt"/>
    </style:style>
    <style:style style:name="T14" style:family="text">
      <style:text-properties fo:color="#000000" loext:opacity="100%" style:font-name="Times New Roman" fo:font-size="14pt" officeooo:rsid="008262ab" style:font-size-asian="14pt" style:font-size-complex="14pt"/>
    </style:style>
    <style:style style:name="T15" style:family="text">
      <style:text-properties fo:color="#000000" loext:opacity="100%" style:font-name="Times New Roman" fo:font-size="14pt" fo:language="en" fo:country="US" officeooo:rsid="008262ab" style:font-size-asian="14pt" style:font-size-complex="14pt"/>
    </style:style>
    <style:style style:name="T16" style:family="text">
      <style:text-properties fo:color="#000000" loext:opacity="100%" style:font-name="Times New Roman" fo:font-size="14pt" fo:language="en" fo:country="US" officeooo:rsid="00b70724" style:font-size-asian="14pt" style:font-size-complex="14pt"/>
    </style:style>
    <style:style style:name="T17" style:family="text">
      <style:text-properties fo:color="#000000" loext:opacity="100%" style:font-name="Times New Roman" fo:font-size="14pt" fo:language="en" fo:country="US" fo:font-weight="normal" officeooo:rsid="008262ab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en" fo:country="US" fo:font-weight="normal" officeooo:rsid="00cf5066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anguage="en" fo:country="US" fo:font-weight="normal" officeooo:rsid="00d05a37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font-weight="normal" officeooo:rsid="00cf5066" style:font-size-asian="14pt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fo:font-weight="normal" officeooo:rsid="00abb72e" style:font-size-asian="14pt" style:font-weight-asian="normal" style:font-size-complex="14pt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5daa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5daa3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5daa3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26" style:family="text">
      <style:text-properties style:use-window-font-color="true" loext:opacity="0%" style:font-name="Times New Roman" fo:font-size="14pt" fo:language="ru" fo:country="RU" fo:font-weight="normal" officeooo:rsid="00c5daa3" style:letter-kerning="false" fo:background-color="transparent" loext:char-shading-value="0" style:font-name-asian="SimSun2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6"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p>
      <text:section text:style-name="Sect1" text:name="bx_165524345_31224">
        <text:p text:style-name="P2"><text:s text:c="7"/></text:p>
        <text:p text:style-name="P5"><text:span text:style-name="T20">1</text:span><text:span text:style-name="T22">. </text:span><text:span text:style-name="T21">Здания - ж</text:span><text:span text:style-name="T9">илого дома</text:span><text:span text:style-name="T10">, </text:span><text:span text:style-name="T5">площадью</text:span><text:span text:style-name="T11"> </text:span><text:span text:style-name="Цветовое_20_выделение_20_для_20_Текст"><text:span text:style-name="T4">29,3</text:span></text:span><text:span text:style-name="Цветовое_20_выделение_20_для_20_Текст"><text:span text:style-name="T1"> </text:span></text:span><text:span text:style-name="Цветовое_20_выделение_20_для_20_Текст"><text:span text:style-name="T4">кв.м, с кадастровым номером </text:span></text:span><text:span text:style-name="Цветовое_20_выделение_20_для_20_Текст"><text:span text:style-name="T23">23:12:0401019:258</text:span></text:span><text:span text:style-name="Цветовое_20_выделение_20_для_20_Текст"><text:span text:style-name="T4">, расположенного по адресу: Российская Федерация,</text:span></text:span><text:span text:style-name="Цветовое_20_выделение_20_для_20_Текст"><text:span text:style-name="T2"> </text:span></text:span><text:span text:style-name="Цветовое_20_выделение_20_для_20_Текст"><text:span text:style-name="T26">К</text:span></text:span><text:span text:style-name="Цветовое_20_выделение_20_для_20_Текст"><text:span text:style-name="T2">раснодарский край, Кореновский район, </text:span></text:span><text:span text:style-name="Цветовое_20_выделение_20_для_20_Текст"><text:span text:style-name="T24">х. Казаче-Малеванный</text:span></text:span><text:span text:style-name="Цветовое_20_выделение_20_для_20_Текст"><text:span text:style-name="T25">, ул. Южная, д. 124</text:span></text:span><text:span text:style-name="Цветовое_20_выделение_20_для_20_Текст"><text:span text:style-name="T3">, </text:span></text:span><text:span text:style-name="Цветовое_20_выделение_20_для_20_Текст"><text:span text:style-name="T4">в качестве его правообладателя, владеющего данным объектом недвижимости на праве собственности, выявлена Ревва Ирина Витальевна</text:span></text:span><text:span text:style-name="T1">.</text:span></text:p>
        <text:p text:style-name="P4"><text:span text:style-name="T12">Лица, выявленные в порядке, предусмотренном статьей 6</text:span><text:span text:style-name="T13">9.1</text:span><text:span text:style-name="T12"> Федерального закона от 30 декабря 2020 года № 518-ФЗ,</text:span><text:span text:style-name="Цветовое_20_выделение_20_для_20_Текст"><text:span text:style-name="T12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<text:s text:c="17"/>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12"> по адресу: Краснодарский край, </text:span><text:span text:style-name="T14">Кореновский район, улица Красная, дом 41,</text:span><text:span text:style-name="T12"> </text:span><text:span text:style-name="T14">электронная почта:</text:span><text:span text:style-name="T15"> </text:span><text:span text:style-name="T16">uzio.mokorenovsk@admkor.ru</text:span><text:span text:style-name="T15"> </text:span><text:span text:style-name="T12">, телефон для справок: </text:span><text:span text:style-name="Strong_20_Emphasis"><text:span text:style-name="T20">8</text:span></text:span><text:span text:style-name="Strong_20_Emphasis"><text:span text:style-name="T17">(</text:span></text:span><text:span text:style-name="Strong_20_Emphasis"><text:span text:style-name="T20">86142</text:span></text:span><text:span text:style-name="Strong_20_Emphasis"><text:span text:style-name="T17">)</text:span></text:span><text:span text:style-name="Strong_20_Emphasis"><text:span text:style-name="T20">4-</text:span></text:span><text:span text:style-name="Strong_20_Emphasis"><text:span text:style-name="T21">5</text:span></text:span><text:span text:style-name="Strong_20_Emphasis"><text:span text:style-name="T17">1-</text:span></text:span><text:span text:style-name="Strong_20_Emphasis"><text:span text:style-name="T18">71</text:span></text:span><text:span text:style-name="Strong_20_Emphasis"><text:span text:style-name="T17">.</text:span></text:span></text:p>
        <text:p text:style-name="P3"><text:span text:style-name="Цветовое_20_выделение_20_для_20_Текст"><text:span text:style-name="T17">В случае, если в течение</text:span></text:span><text:span text:style-name="Цветовое_20_выделение_20_для_20_Текст"><text:span text:style-name="T7"> </text:span></text:span><text:span text:style-name="Цветовое_20_выделение_20_для_20_Текст"><text:span text:style-name="T8">тридцати</text:span></text:span><text:span text:style-name="Цветовое_20_выделение_20_для_20_Текст"><text:span text:style-name="T7"> </text:span></text:span><text:span text:style-name="Цветовое_20_выделение_20_для_20_Текст"><text:span text:style-name="T17">дней со дня получения проекта решения лицом, выявленным в порядке, предусмотренном статьей 6</text:span></text:span><text:span text:style-name="Цветовое_20_выделение_20_для_20_Текст"><text:span text:style-name="T19">9.1</text:span></text:span><text:span text:style-name="Цветовое_20_выделение_20_для_20_Текст"><text:span text:style-name="T17">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12"> в установленном порядке.</text:span></text:p>
        <text:p text:style-name="P9"><text:s/>В случае, если до истечения указанного срока в уполномоченный орган поступило согласие правообладателя ранее учтенного объекта недвижимости с проектом решения, уполномоченный орган обязан принять решение о выявлении правообладателя ранее учтенного объекта недвижимости в срок не более пяти рабочих дней с момента поступления указанного согласия.</text:p>
      </text:section>
      <text:p text:style-name="P7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roman" style:font-pitch="variable"/>
    <style:font-face style:name="SimSun2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font-name-asian="SimSun2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2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635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LO-Normal5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таблицы" style:display-name="Текст таблицы" style:family="paragraph" style:parent-style-name="Standard"/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Разделитель_20_таблиц" style:display-name="Разделитель таблиц" style:family="paragraph" style:parent-style-name="Standard">
      <style:paragraph-properties fo:line-height="0.025cm"/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LO-Normal1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index_20_heading" style:display-name="index heading" style:family="paragraph" style:parent-style-name="Standard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1" style:family="text">
      <style:text-properties fo:font-size="14pt" fo:font-weight="bold" style:font-size-asian="14pt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Цветовое_20_выделение_20_для_20_Текст" style:display-name="Цветовое выделение для Текст" style:family="text"/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/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01cm" fo:margin-bottom="1.27cm" fo:margin-left="3cm" fo:margin-right="0.9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Об утверждении границ и размеров</dc:title>
    <meta:initial-creator>User</meta:initial-creator>
    <meta:editing-cycles>149</meta:editing-cycles>
    <meta:editing-duration>P1DT18H11M23S</meta:editing-duration>
    <meta:generator>LibreOffice/7.5.5.2$Windows_X86_64 LibreOffice_project/ca8fe7424262805f223b9a2334bc7181abbcbf5e</meta:generator>
    <meta:print-date>2023-09-20T12:24:21.245000000</meta:print-date>
    <dc:date>2023-09-20T12:25:56.946000000</dc:date>
    <meta:document-statistic meta:table-count="0" meta:image-count="0" meta:object-count="0" meta:page-count="1" meta:paragraph-count="6" meta:word-count="275" meta:character-count="2283" meta:non-whitespace-character-count="1982"/>
    <meta:user-defined meta:name="DocumentEncoding">utf-8</meta:user-defined>
    <meta:user-defined meta:name="HTML" meta:value-type="boolean">true</meta:user-defined>
  </office:meta>
</office:document-meta>
</file>